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Waterrijk 3 Gronsveld</text:p>
      <text:section text:name="zakelijke-mededeling_id1-3-2" text:style-name="zakelijke-mededeling">
        <text:section text:name="zakelijke-mededeling-tekst_id1-3-2-1" text:style-name="zakelijke-mededeling-tekst">
          <text:section text:name="tekst_id1-3-2-1-1" text:style-name="tekst">
            <text:p text:style-name="common-al">Op woensdag 2 november 2022 is het gewijzigd vastgestelde bestemmingsplan Waterrijk 3 Gronsveld gepubliceerd. In die publicatie staat een fout waardoor de link naar de site ruimtelijkeplannen.nl niet correct werkt. Vandaar dat het plan nu opnieuw wordt gepubliceerd.</text:p>
            <text:p text:style-name="common-al">Burgemeester en wethouders van Eijsden-Margraten maken, ter voldoening aan het bepaalde in artikel 3.8 van de Wet ruimtelijke ordening bekend dat de gemeenteraad van de gemeente Eijsden-Margraten op 18 oktober 2022 het bestemmingsplan Waterrijk 3 Gronsveld, gewijzigd heeft vastgesteld (planidenficatienummer NL.IMRO.1903.BPLKOM11001-VG01).</text:p>
            <text:p text:style-name="common-al">Op 21 oktober 2022 is Gedeputeerde Staten van Limburg verzocht de bekendmaking van het besluit tot vaststelling eerder bekend te mogen maken dan op grond van artikel 3.8 lid 4 van de Wet ruimtelijke ordening is bepaald.</text:p>
            <text:p text:style-name="common-al">Op 24 oktober 2022 heeft Gedeputeerde Staten van Limburg aangegeven geen bezwaar te hebben tegen een eerdere bekendmaking van het bestemmingsplan dan de in artikel 3.8, lid 4 Wro gegeven termijn.</text:p>
            <text:p text:style-name="common-al">Het bestemmingsplan Waterrijk 3 Gronsveld voorziet in het toevoegen van een woning in de bestaande bebouwing van het rijksmonument op het adres Waterrijk 3 Gronsveld.</text:p>
            <text:p text:style-name="common-al">Het vastgestelde bestemmingsplan en de bijbehorende stukken liggen vanaf donderdag 17 november 2022 tot en met woensdag 28 december 2022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en op <text:a xlink:href="http://www.ruimtelijkeplannen.nl/web-roo/?planidn=NL.IMRO.1903.BPLKOM11001-VG01" xlink:type="simple">http://www.ruimtelijkeplannen.nl/web-roo/?planidn=NL.IMRO.1903.BPLKOM11001-VG01</text:a>.</text:p>
            <text:p text:style-name="common-al">Let op: het plan heeft betrekking op een gedeelte van de bestaande bebouwing. Indien op <text:a xlink:href="http://www.ruimtelijkeplannen.nl" xlink:type="simple">www.ruimtelijkeplannen.nl</text:a> wordt gezocht op het <text:span text:style-name="nadrukondlijn">adres</text:span> Waterrijk 3 Gronsveld, dan is enkel het ontwerpbestemmingsplan zichtbaar. Indien u het vastgestelde bestemmingsplan wilt zien, dan moet worden gezocht op de <text:span text:style-name="nadrukondlijn">plannaam</text:span> Waterrijk 3 Gronsveld.</text:p>
            <text:p text:style-name="common-al">Belanghebbenden en andere (rechts)personen die tijdig een zienswijze bij het college naar voren hebben gebracht alsmede belanghebbenden die geen zienswijze naar voren hebben gebracht kunnen binnen de termijn van de terinzagelegging tegen het besluit tot vaststelling van het bestemmingsplan beroep instellen. Beroep kan worden ingesteld bij de Afdeling bestuursrechtspraak van de Raad van State, Postbus 20019, 2500 EA ’s-Gravenhage.</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last-al">
            <text:span text:style-name="nadrukcur">Eijsden-Margraten, 16 nov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4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LKOM11001-VG01</meta:user-defined>
    <meta:user-defined meta:name="OVERHEIDop.Plansoort/OVERHEIDop.plansoort">bestemmings- of omgevingsplan</meta:user-defined>
    <meta:user-defined meta:name="DCTERMS.abstract">Het bestemmingsplan Waterrijk 3 Gronsveld voorziet in het toevoegen van een woning in de bestaande bebouwing van het rijksmonument op het adres Waterrijk 3 Gronsveld.</meta:user-defined>
    <dc:language>nl</dc:language>
    <meta:user-defined meta:name="OVERHEIDop.locatietype/OVERHEIDop.gebiedsmarkering">Adres</meta:user-defined>
    <meta:user-defined meta:name="DC.title">Rectificatie vastgesteld Bestemmingsplan Waterrijk 3 Gronsveld</meta:user-defined>
    <meta:user-defined meta:name="DCTERMS.W3CDTF/DCTERMS.available">2022-11-16</meta:user-defined>
    <meta:user-defined meta:name="DCTERMS.W3CDTF/OVERHEIDop.jaargang">2022</meta:user-defined>
    <meta:user-defined meta:name="OVERHEIDop.publicationIssue">503422</meta:user-defined>
    <meta:user-defined meta:name="OVERHEIDop.GmbID/DC.identifier">gmb-2022-503422</meta:user-defined>
    <meta:user-defined meta:name="OVERHEIDop.versieInformatie"/>
  </office:meta>
</office:document-meta>
</file>