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creëren van een doorgang in een muur aan Torenvalk 3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8 januari 2022, <text:span text:style-name="nadrukvet">Torenvalk 33</text:span>, het creëren van een doorgang in een muur (3065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33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3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3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656-2022</meta:user-defined>
    <dc:language>nl</dc:language>
    <meta:user-defined meta:name="OVERHEIDop.locatietype/OVERHEIDop.gebiedsmarkering">Adres</meta:user-defined>
    <meta:user-defined meta:name="DC.title">Aanvraag vergunning voor het creëren van een doorgang in een muur aan Torenvalk 33 te Emm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339</meta:user-defined>
    <meta:user-defined meta:name="OVERHEIDop.GmbID/DC.identifier">gmb-2022-50339</meta:user-defined>
    <meta:user-defined meta:name="OVERHEIDop.versieInformatie"/>
  </office:meta>
</office:document-meta>
</file>