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 Nicolaas in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november van 14:00 uur tot 16:30 uur</text:p>
            <text:p text:style-name="common-al">Locatie/adres  : Wormer</text:p>
            <text:p text:style-name="common-al">Verzenddatum  : 9 november 2022</text:p>
            <text:p text:style-name="common-al">Datum melding/ vergunning  : 3 oktober</text:p>
            <text:p text:style-name="common-al">Zaaknummer  : 854081</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33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Intocht Sint Nicolaas in Wormer</meta:user-defined>
    <meta:user-defined meta:name="DCTERMS.W3CDTF/DCTERMS.available">2022-11-11</meta:user-defined>
    <meta:user-defined meta:name="DCTERMS.W3CDTF/OVERHEIDop.jaargang">2022</meta:user-defined>
    <meta:user-defined meta:name="OVERHEIDop.publicationIssue">503370</meta:user-defined>
    <meta:user-defined meta:name="OVERHEIDop.GmbID/DC.identifier">gmb-2022-503370</meta:user-defined>
    <meta:user-defined meta:name="OVERHEIDop.versieInformatie"/>
  </office:meta>
</office:document-meta>
</file>