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rfstdrift Festival 22 op 25 en 26 november 2022 - Winseling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831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november 2022 tot en met 21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36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6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6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rfstdrift Festival 22 op 25 en 26 november 2022 - Winselingseweg 41 te Nijme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365</meta:user-defined>
    <meta:user-defined meta:name="OVERHEIDop.GmbID/DC.identifier">gmb-2022-503365</meta:user-defined>
    <meta:user-defined meta:name="OVERHEIDop.versieInformatie"/>
  </office:meta>
</office:document-meta>
</file>