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 intocht 2022 Oostknollendam</text:p>
      <text:section text:name="zakelijke-mededeling_id1-3-2" text:style-name="zakelijke-mededeling">
        <text:section text:name="zakelijke-mededeling-tekst_id1-3-2-1" text:style-name="zakelijke-mededeling-tekst">
          <text:section text:name="tekst_id1-3-2-1-1" text:style-name="tekst">
            <text:p text:style-name="common-al">Datum en tijdstippen  : Zondag 20 november 2022</text:p>
            <text:p text:style-name="common-al">Locatie/adres  : Wormerland</text:p>
            <text:p text:style-name="common-al">Verzenddatum  : 3 november 2022</text:p>
            <text:p text:style-name="common-al">Datum melding/ vergunning  : 2 oktober 2022</text:p>
            <text:p text:style-name="common-al">Zaaknummer  : 853861</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336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Sinterklaas intocht 2022 Oostknollendam</meta:user-defined>
    <meta:user-defined meta:name="DCTERMS.W3CDTF/DCTERMS.available">2022-11-11</meta:user-defined>
    <meta:user-defined meta:name="DCTERMS.W3CDTF/OVERHEIDop.jaargang">2022</meta:user-defined>
    <meta:user-defined meta:name="OVERHEIDop.publicationIssue">503363</meta:user-defined>
    <meta:user-defined meta:name="OVERHEIDop.GmbID/DC.identifier">gmb-2022-503363</meta:user-defined>
    <meta:user-defined meta:name="OVERHEIDop.versieInformatie"/>
  </office:meta>
</office:document-meta>
</file>