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LUNETTENLAAN 102 D C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Lunettenlaan 102 D C te Vught, verlengen tijdelijk brandveilig gebruik voor verhoging legeringscapaciteit, UV20214010.</text:p>
            <text:p text:style-name="tussenkopcur">De vergunning is verzonden 2 februari 2022.</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3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VERLEENDE OMGEVINGSVERGUNNING UITGEBREIDE PROCEDURE  - LUNETTENLAAN 102 D C VUGHT</meta:user-defined>
    <meta:user-defined meta:name="DCTERMS.W3CDTF/DCTERMS.available">2022-02-09</meta:user-defined>
    <meta:user-defined meta:name="DCTERMS.W3CDTF/OVERHEIDop.jaargang">2022</meta:user-defined>
    <meta:user-defined meta:name="OVERHEIDop.publicationIssue">50336</meta:user-defined>
    <meta:user-defined meta:name="OVERHEIDop.GmbID/DC.identifier">gmb-2022-50336</meta:user-defined>
    <meta:user-defined meta:name="OVERHEIDop.versieInformatie"/>
  </office:meta>
</office:document-meta>
</file>