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rndijk 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november 2022 besloten om de beslistermijn voor de aanvraag omgevingsvergunning voor het bouwen van een woning op de locatie Horndijk 25 te Loosdrecht te verlengen voor een periode van maximaal 6 weken (zaaknummerZ.74510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335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rndijk 25 te Loosdrech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59</meta:user-defined>
    <meta:user-defined meta:name="OVERHEIDop.GmbID/DC.identifier">gmb-2022-503359</meta:user-defined>
    <meta:user-defined meta:name="OVERHEIDop.versieInformatie"/>
  </office:meta>
</office:document-meta>
</file>