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tterhoeflaan 4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WABO-2022-334 voor een omgevingsvergunning op locatie Schutterhoeflaan 45 te Leusden. De vergunning is toegekend. Het besluit betreft het aanleggen van een tweede uit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nov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0335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5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5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utterhoeflaan 45 te Leusd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358</meta:user-defined>
    <meta:user-defined meta:name="OVERHEIDop.GmbID/DC.identifier">gmb-2022-503358</meta:user-defined>
    <meta:user-defined meta:name="OVERHEIDop.versieInformatie"/>
  </office:meta>
</office:document-meta>
</file>