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kledinginzameling  Orange Babies</text:p>
      <text:section text:name="zakelijke-mededeling_id1-3-2" text:style-name="zakelijke-mededeling">
        <text:section text:name="zakelijke-mededeling-tekst_id1-3-2-1" text:style-name="zakelijke-mededeling-tekst">
          <text:section text:name="tekst_id1-3-2-1-1" text:style-name="tekst">
            <text:p text:style-name="common-al">Datum en tijdstippen  : November en december 2023 (2 weken)</text:p>
            <text:p text:style-name="common-al">Locatie/adres  : Geheel Oostzaan</text:p>
            <text:p text:style-name="common-al">Verzenddatum  : 9 november 2022</text:p>
            <text:p text:style-name="common-al">Datum melding/ vergunning  : 3 mei 2022</text:p>
            <text:p text:style-name="common-al">Zaaknummer  : 809231</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335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kledinginzameling  Orange Babies</meta:user-defined>
    <meta:user-defined meta:name="DCTERMS.W3CDTF/DCTERMS.available">2022-11-11</meta:user-defined>
    <meta:user-defined meta:name="DCTERMS.W3CDTF/OVERHEIDop.jaargang">2022</meta:user-defined>
    <meta:user-defined meta:name="OVERHEIDop.publicationIssue">503357</meta:user-defined>
    <meta:user-defined meta:name="OVERHEIDop.GmbID/DC.identifier">gmb-2022-503357</meta:user-defined>
    <meta:user-defined meta:name="OVERHEIDop.versieInformatie"/>
  </office:meta>
</office:document-meta>
</file>