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erstmarkt 14 december 2022 - Looimolenweg 15, Derde van Hezewijkstraat en de Villanova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2</text:p>
            <text:p text:style-name="common-al">
            <text:span text:style-name="nadrukvet">Omschrijving: </text:span>Evenementenvergunning (Derde van Hezewijkstraa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7933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1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november 2022 tot en met 21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335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35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35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erstmarkt 14 december 2022 - Looimolenweg 15, Derde van Hezewijkstraat en de Villanovastraat te Nijmeg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354</meta:user-defined>
    <meta:user-defined meta:name="OVERHEIDop.GmbID/DC.identifier">gmb-2022-503354</meta:user-defined>
    <meta:user-defined meta:name="OVERHEIDop.versieInformatie"/>
  </office:meta>
</office:document-meta>
</file>