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kledinginzameling   Hartsticht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Maart en april 2023 (2 weken)</text:p>
            <text:p text:style-name="common-al">Locatie/adres  : Geheel Oostzaan</text:p>
            <text:p text:style-name="common-al">Verzenddatum  : 9 november 2022</text:p>
            <text:p text:style-name="common-al">Datum melding/ vergunning  : 25 april 2022</text:p>
            <text:p text:style-name="common-al">Zaaknummer  : 80528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335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kledinginzameling   Hartstichting</meta:user-defined>
    <meta:user-defined meta:name="DCTERMS.W3CDTF/DCTERMS.available">2022-11-11</meta:user-defined>
    <meta:user-defined meta:name="DCTERMS.W3CDTF/OVERHEIDop.jaargang">2022</meta:user-defined>
    <meta:user-defined meta:name="OVERHEIDop.publicationIssue">503350</meta:user-defined>
    <meta:user-defined meta:name="OVERHEIDop.GmbID/DC.identifier">gmb-2022-503350</meta:user-defined>
    <meta:user-defined meta:name="OVERHEIDop.versieInformatie"/>
  </office:meta>
</office:document-meta>
</file>