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Molenlaan 2 te Schiplu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9 mei 2022 een verzoek is ontvangen tot het stellen van maatwerk voor het lozen van brijnwater afkomstig van een omgekeerde osmose-installatie. De locatie betreft <text:span text:style-name="nadrukvet">Molenlaan 2, 2636 AR te Schipluiden</text:span> (zaaknummer <text:span text:style-name="nadrukvet">0103267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0334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4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4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Molenlaan 2 te Schipluid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341</meta:user-defined>
    <meta:user-defined meta:name="OVERHEIDop.GmbID/DC.identifier">gmb-2022-503341</meta:user-defined>
    <meta:user-defined meta:name="OVERHEIDop.versieInformatie"/>
  </office:meta>
</office:document-meta>
</file>