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erklaasintocht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2 november 2022 van 11:00 uur tot 15:00 uur</text:p>
            <text:p text:style-name="common-al">Locatie/adres : Twiske Haven</text:p>
            <text:p text:style-name="common-al">Verzenddatum : November 2022</text:p>
            <text:p text:style-name="common-al">Datum melding/ vergunning : 27 oktober 2022</text:p>
            <text:p text:style-name="common-al">Zaaknummer : 862286</text:p>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0334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4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4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interklaasintocht Oostzaan</meta:user-defined>
    <meta:user-defined meta:name="DCTERMS.W3CDTF/DCTERMS.available">2022-11-11</meta:user-defined>
    <meta:user-defined meta:name="DCTERMS.W3CDTF/OVERHEIDop.jaargang">2022</meta:user-defined>
    <meta:user-defined meta:name="OVERHEIDop.publicationIssue">503340</meta:user-defined>
    <meta:user-defined meta:name="OVERHEIDop.GmbID/DC.identifier">gmb-2022-503340</meta:user-defined>
    <meta:user-defined meta:name="OVERHEIDop.versieInformatie"/>
  </office:meta>
</office:document-meta>
</file>