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anden van takken en snoeihout tijdens het stookseizoen van 1 november tot en met 30 april in het jaar 2022/2023 aan Molterheurneweg 1 te de Lutte</text:p>
      <text:section text:name="zakelijke-mededeling_id1-3-2" text:style-name="zakelijke-mededeling">
        <text:section text:name="zakelijke-mededeling-tekst_id1-3-2-1" text:style-name="zakelijke-mededeling-tekst">
          <text:section text:name="tekst_id1-3-2-1-1" text:style-name="tekst">
            <text:p text:style-name="common-al">Woensdag 9 februari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het volgende perceel:</text:p>
            <text:p text:style-name="common-al">- Molterheurneweg 1, 7587 LG de Lutte, kadastraal bekend LSR00, sectie D, nummer 4920.</text:p>
            <text:p text:style-name="common-al">Datum bekendmaking 1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33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branden van takken en snoeihout tijdens het stookseizoen van 1 november tot en met 30 april in het jaar 2022/2023 aan Molterheurneweg 1 te de Lutte</meta:user-defined>
    <meta:user-defined meta:name="DCTERMS.W3CDTF/DCTERMS.available">2022-02-09</meta:user-defined>
    <meta:user-defined meta:name="DCTERMS.W3CDTF/OVERHEIDop.jaargang">2022</meta:user-defined>
    <meta:user-defined meta:name="OVERHEIDop.publicationIssue">50334</meta:user-defined>
    <meta:user-defined meta:name="OVERHEIDop.GmbID/DC.identifier">gmb-2022-50334</meta:user-defined>
    <meta:user-defined meta:name="OVERHEIDop.versieInformatie"/>
  </office:meta>
</office:document-meta>
</file>