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voor het realiseren van een recreatiewoning, Molenkade 2 B in Vinke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5 augustus 2022 heeft de gemeente een aanvraagomgevingsvergunning ontvangen voor het realiseren van een recreatiewoning op het adres Molenkade 2 B in Vinkeveen. Het gaat om een omgevingsvergunning voor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De aanvraag omvat het realiseren van een recreatiewoning. De gemeente heeft op 7 november 2022 besloten om de beslistermijn te verlengen voor een periode van maximaal zes weken.</text:p>
            <text:p text:style-name="common-al"/>
            <text:p text:style-name="common-al">
            <text:span text:style-name="nadrukvet">
              <text:span text:style-name="nadrukvet">
                <text:span text:style-name="nadrukvet">Waarom wordt de termijn verlengd?</text:span>
              </text:span>
            </text:span>
          </text:p>
            <text:p text:style-name="last-al">De gemeente heeft de aanvraag voor een vergunning ontvangen op 15 augustus 2022. De gemeente heeft meer dan 8 weken tijd nodig om een besluit te nemen. Tegen het verlengen van de beslistermijn kunt u geen bezwaarschrift of zienswijze indienen. Voor informatie kunt u bellen of mailen met de Omgevingsdienst regio Utrecht. Dit kan via het telefoonnummer 088 – 022 50 00 of u stuurt een mail naar info@odru.nl met het zaaknummer Z/22/21391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Ronde Venen</text:p>
            </table:table-cell>
            <table:table-cell office:value-type="string" table:style-name="header.C">
              <text:p text:style-name="headerright"><text:span text:style-name="nr">Nr. 503337</text:span><text:line-break/><text:date style:data-style-name="dag" text:fixed="true" text:date-value="2022-11-11"/><text:line-break/><text:date style:data-style-name="jaar" text:fixed="true" text:date-value="2022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3337</text:span><text:date style:data-style-name="nicedate" text:fixed="true" text:date-value="2022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3337</text:span><text:date style:data-style-name="nicedate" text:fixed="true" text:date-value="2022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Gemeente/DC.creator">De Ronde Ven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Ronde Venen</meta:user-defined>
    <meta:user-defined meta:name="OVERHEID.Gemeente/OVERHEID.authority">De Ronde Ven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verlenging beslistermijn voor het realiseren van een recreatiewoning, Molenkade 2 B in Vinkeveen</meta:user-defined>
    <meta:user-defined meta:name="DCTERMS.W3CDTF/DCTERMS.available">2022-11-11</meta:user-defined>
    <meta:user-defined meta:name="DCTERMS.W3CDTF/OVERHEIDop.jaargang">2022</meta:user-defined>
    <meta:user-defined meta:name="OVERHEIDop.publicationIssue">503337</meta:user-defined>
    <meta:user-defined meta:name="OVERHEIDop.GmbID/DC.identifier">gmb-2022-503337</meta:user-defined>
    <meta:user-defined meta:name="OVERHEIDop.versieInformatie"/>
  </office:meta>
</office:document-meta>
</file>