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enovatie en uitbreiding school, Pijlstaartlaan 1 B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een aanvraag ontvangen voor een omgevingsvergunning op het adres Pijlstaartlaan 1 B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renovatie en uitbreiding school. De gemeente heeft op 17 okto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augustus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3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333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renovatie en uitbreiding school, Pijlstaartlaan 1 B in Vinkev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34</meta:user-defined>
    <meta:user-defined meta:name="OVERHEIDop.GmbID/DC.identifier">gmb-2022-503334</meta:user-defined>
    <meta:user-defined meta:name="OVERHEIDop.versieInformatie"/>
  </office:meta>
</office:document-meta>
</file>