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opbouw aan Drilscholtenstraat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2 een besluit genomen op de aanvraag met zaaknummer O-2022-0465 voor een omgevingsvergunning voor het plaatsen van een dakopbouw op locatie Drilscholtenstraat 1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332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2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2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dakopbouw aan Drilscholtenstraat 13 in Hengelo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326</meta:user-defined>
    <meta:user-defined meta:name="OVERHEIDop.GmbID/DC.identifier">gmb-2022-503326</meta:user-defined>
    <meta:user-defined meta:name="OVERHEIDop.versieInformatie"/>
  </office:meta>
</office:document-meta>
</file>