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een kantoorpand, District West Breda, Baronielaan 19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611</text:p>
            <text:p text:style-name="common-al">Uiterlijke besluitdatum: 09-12-2022</text:p>
            <text:p text:style-name="common-al">Locatie: District West Breda, Baronielaan 19 4818PA Breda</text:p>
            <text:p text:style-name="common-al">Projectomschrijving: het verbouwen van een kantoor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32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2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2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11</meta:user-defined>
    <meta:user-defined meta:name="DCTERMS.abstract">het verbouwen van een kantoorpand</meta:user-defined>
    <dc:language>nl</dc:language>
    <meta:user-defined meta:name="OVERHEIDop.locatietype/OVERHEIDop.gebiedsmarkering">Punt</meta:user-defined>
    <meta:user-defined meta:name="DC.title">Opschorten beslistermijn omgevingsvergunning, het verbouwen van een kantoorpand, District West Breda, Baronielaan 19 4818PA Breda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24</meta:user-defined>
    <meta:user-defined meta:name="OVERHEIDop.GmbID/DC.identifier">gmb-2022-503324</meta:user-defined>
    <meta:user-defined meta:name="OVERHEIDop.versieInformatie"/>
  </office:meta>
</office:document-meta>
</file>