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oprichten van vierentwintig (24) woningen en het aanleggen van drieëndertig parkeerplaatsen,HD R00 4667 (tussen IJsselmeerstraat 184 en 284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ontwerp-beschikking uitgebreide voorbereidingsprocedure</text:span>
          </text:p>
            <text:p text:style-name="common-al">Burgemeester en wethouders van Den Helder maken bekend dat zij voornemens zijn een vergunning te verlenen voor:</text:p>
            <text:p text:style-name="common-al">HD R00 4667 (tussen IJsselmeerstraat 184 en 284 te Den Helder) :oprichten van vierentwintig (24) woningen en het aanleggen van drieëndertig parkeerplaatsen</text:p>
            <text:p text:style-name="common-al">De bovengenoemde aanvraag, het ontwerpbesluit en de bijbehorende stukken liggen vanaf 21 november 2022 gedurende zes weken ter inzage. In deze periode kan een ieder een zienswijze indienen tegen het ontwerpbesluit.</text:p>
            <text:p text:style-name="common-al">
            <text:span text:style-name="nadrukvet">Inzage</text:span>
          </text:p>
            <text:p text:style-name="common-al">U kunt de omgevingsvergunning en de daarbij behorende stukken die ter inzage liggen op verschillende manieren inzien:</text:p>
            <text:p text:style-name="common-al">- Op de gemeentelijke website: www.denhelder.nl/inzage</text:p>
            <text:p text:style-name="common-al">- op de Kerkgracht 1 te Den Helder. Voor het inzien van een dossier dat ter inzage ligt moet er een afspraak bij het Klantcontactcentrum worden gemaakt, telefoon 14 0223.</text:p>
            <text:p text:style-name="common-al">
            <text:span text:style-name="nadrukvet">Zienswijze</text:span>
          </text:p>
            <text:p text:style-name="common-al">Iedereen kan zijn zienswijze op het ontwerpbesluit kenbaar maken. U kunt uw zienswijze schriftelijk indienen bij het college van burgemeester en wethouders van Den Helder, Postbus 36, 1780 AA Den Helder. Vermeld hierbij uw naam, adres, datum van het ontwerpbesluit, motivatie, dagtekening en voorzie de zienswijze van een handtekening. U kunt ook telefonisch uw zienswijze kenbaar maken door contact op te nemen met de Klantcontactcentrum, telefoon 14 0223.</text:p>
            <text:p text:style-name="common-al">
            <text:span text:style-name="nadrukvet">Vervolg</text:span>
          </text:p>
            <text:p text:style-name="common-al">Na de terinzagelegging neemt (bestuursorgaan) een definitief besluit. Zienswijzen worden betrokken bij het definitieve besluit. Het definitieve besluit zal ook ter inzage liggen. Hierover volgt dan een kennisgeving.</text:p>
            <text:p text:style-name="common-al">
            <text:span text:style-name="nadrukvet">Auteursrecht op bijbehorende stukken</text:span>
          </text:p>
            <text:p text:style-name="last-al">Bij de bijbehorende stukken, onder andere tekeningen en rapporten, van het ontwerpbesluit geldt het auteursrecht. Voor het gebruik van deze stukken heeft u toestemming nodig van degene van wie dit auteursrecht is. Voor het verkrijgen van die toestemming bent u zelf verantwoordelijk. U mag in uw zienswijze wel verwijzen naar de bijbehoren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3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prichten van vierentwintig (24) woningen en het aanleggen van drieëndertig  par op locatie HD R00 4667</meta:user-defined>
    <dc:language>nl</dc:language>
    <meta:user-defined meta:name="OVERHEIDop.locatietype/OVERHEIDop.gebiedsmarkering">Vlak</meta:user-defined>
    <meta:user-defined meta:name="DC.title">Kennisgeving terinzagelegging ontwerpbesluit oprichten van vierentwintig (24) woningen en het aanleggen van drieëndertig parkeerplaatsen,HD R00 4667 (tussen IJsselmeerstraat 184 en 284 te Den Helder)</meta:user-defined>
    <meta:user-defined meta:name="DCTERMS.W3CDTF/DCTERMS.available">2022-11-18</meta:user-defined>
    <meta:user-defined meta:name="DCTERMS.W3CDTF/OVERHEIDop.jaargang">2022</meta:user-defined>
    <meta:user-defined meta:name="OVERHEIDop.publicationIssue">503318</meta:user-defined>
    <meta:user-defined meta:name="OVERHEIDop.GmbID/DC.identifier">gmb-2022-503318</meta:user-defined>
    <meta:user-defined meta:name="OVERHEIDop.versieInformatie"/>
  </office:meta>
</office:document-meta>
</file>