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de bestaande woning t.b.v. nieuwbouw woning op locatie Burgemeester Manderslaan 108 in Zunder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Zundert een aanvraag voor een omgevingsvergunning ontvangen voor het slopen van de bestaande woning t.b.v. nieuwbouw woning op locatie Burgemeester Manderslaan 108 in Zundert. De aanvraag is geregistreerd onder zaaknummer Z22-006034.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33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lopen van de bestaande woning t.b.v. nieuwbouw woning op locatie Burgemeester Manderslaan 108 in Zundert</meta:user-defined>
    <meta:user-defined meta:name="DCTERMS.W3CDTF/DCTERMS.available">2022-11-11</meta:user-defined>
    <meta:user-defined meta:name="DCTERMS.W3CDTF/OVERHEIDop.jaargang">2022</meta:user-defined>
    <meta:user-defined meta:name="OVERHEIDop.publicationIssue">503317</meta:user-defined>
    <meta:user-defined meta:name="OVERHEIDop.GmbID/DC.identifier">gmb-2022-503317</meta:user-defined>
    <meta:user-defined meta:name="OVERHEIDop.versieInformatie"/>
  </office:meta>
</office:document-meta>
</file>