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Zebraspoor 717 Maarssen - Toetsing op brandveiligheid n.a.v. splits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november 2022</text:p>
            <text:p text:style-name="common-al">Dossiernummer: 2022-00151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330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0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0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ebraspoor 717, 3605HR Maar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verleende omgevingsvergunning Zebraspoor 717 Maarssen - Toetsing op brandveiligheid n.a.v. splitsing.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307</meta:user-defined>
    <meta:user-defined meta:name="OVERHEIDop.GmbID/DC.identifier">gmb-2022-503307</meta:user-defined>
    <meta:user-defined meta:name="OVERHEIDop.versieInformatie"/>
  </office:meta>
</office:document-meta>
</file>