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venersweide 28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2 oktober 2022 is een aanvraag ingediend voor een omgevingsvergunning op locatie Huvenersweide 28 te Zevenaar. De aanvraag is geregistreerd onder zaaknummer HZ_WABO-2022-2016. De aanvraag gaat over het plaatsen van een dakkapel aan de voorzijde aan de Huvenersweide 2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330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0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0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venersweide 28 te Zevenaar, het plaatsen van een dakkapel aan de voorzijde</meta:user-defined>
    <meta:user-defined meta:name="DCTERMS.W3CDTF/DCTERMS.available">2022-11-11</meta:user-defined>
    <meta:user-defined meta:name="DCTERMS.W3CDTF/OVERHEIDop.jaargang">2022</meta:user-defined>
    <meta:user-defined meta:name="OVERHEIDop.publicationIssue">503306</meta:user-defined>
    <meta:user-defined meta:name="OVERHEIDop.GmbID/DC.identifier">gmb-2022-503306</meta:user-defined>
    <meta:user-defined meta:name="OVERHEIDop.versieInformatie"/>
  </office:meta>
</office:document-meta>
</file>