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3-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Simpelveld; </text:span>
          </text:p>
            <text:p text:style-name="al"/>
            <text:p text:style-name="al">gezien het voorstel van het college van burgemeester en wethouders van 27 september 2022;</text:p>
            <text:p text:style-name="al"/>
            <text:p text:style-name="al">gelet op artikel 15.33 van de Wet milieubeheer;</text:p>
            <text:p text:style-name="al"/>
            <text:p text:style-name="al">besluit vast te stellen de </text:p>
            <text:p text:style-name="al"/>
            <text:p text:style-name="al">
            <text:span text:style-name="nadrukvet">‘VERORDENING OP DE HEFFING EN INVORDERING VAN AFVALSTOFFENHEFFING 2023’.</text:span>
          </text:p>
            <text:p text:style-name="al"/>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van de totaal verschuldigde belasting als gevolg van het aantal aangeboden ledigingen, met een maximum van € 60,00 per belastingjaar. </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1, lid 6, letters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id 1 en lid 6, letter a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doeld in hoofdstuk 1, lid 6 onderdeel b en c en hoofdstuk 2 van de tarieventabel is verschuldigd bij de aanvang van de dienstverlening.</text:p>
              </text:list-item>
              <text:list-item text:style-override="id1-3-2-2-9-7">
                <text:number>6.</text:number>
                <text:p text:style-name="al">De belasting bedoeld in hoofdstuk 1, leden 2 en 3 van de tarieventabel is verschuldigd aan het eind van het belastingjaar.</text:p>
              </text:list-item>
              <text:list-item text:style-override="id1-3-2-2-9-8">
                <text:number>7.</text:number>
                <text:p text:style-name="al">Belastingbedragen gebaseerd op hoofdstuk 1 van de tarieventabel van minder dan € 5,00 worden niet geheven.</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In afwijking van artikel 9, eerste lid, van de Invorderingswet 1990, moeten de aanslagen bedoeld in hoofdstuk 1, lid 6, letters b en c en hoofdstuk 2 van de tarieventabel worden betaald bij de aanvang van de dienstverlen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vergadering van 3 november 2022.</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Bijlage 1: Tarieventabel behorende bij de ‘Verordening afvalstoffenheffing 2023’</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list text:style-name="id1-3-2-4-8-1-3-1-1-1">
                    <text:list-item text:style-override="id1-3-2-4-8-1-3-1-1-1-1">
                      <text:number>1.</text:number>
                      <text:p text:style-name="table_al">De belasting bedraagt per perceel per belastingjaar:</text:p>
                    </text:list-item>
                  </text:list>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list text:style-name="id1-3-2-4-8-1-3-2-1-1">
                    <text:list-item text:style-override="id1-3-2-4-8-1-3-2-1-1-1">
                      <text:number>2.</text:number>
                      <text:p text:style-name="table_al">Onverminderd het bepaalde in het eerste lid bedraagt de belasting per lediging van:</text:p>
                      <text:list text:style-name="id1-3-2-4-8-1-3-2-1-1-1-3">
                        <text:list-item text:style-override="id1-3-2-4-8-1-3-2-1-1-1-3-1">
                          <text:number>a.</text:number>
                          <text:p text:style-name="table_al">een mini-container, bestemd voor GFT-afval met een inhoud van 20 liter</text:p>
                        </text:list-item>
                        <text:list-item text:style-override="id1-3-2-4-8-1-3-2-1-1-1-3-2">
                          <text:number>b.</text:number>
                          <text:p text:style-name="table_al">een mini-container, bestemd voor GFT-afval met een inhoud van 140 liter</text:p>
                        </text:list-item>
                        <text:list-item text:style-override="id1-3-2-4-8-1-3-2-1-1-1-3-3">
                          <text:number>c.</text:number>
                          <text:p text:style-name="table_al">een mini-container, bestemd voor GFT-afval met een inhoud van 240 liter</text:p>
                        </text:list-item>
                        <text:list-item text:style-override="id1-3-2-4-8-1-3-2-1-1-1-3-4">
                          <text:number>d.</text:number>
                          <text:p text:style-name="table_al">een mini-container, bestemd voor restafval met een inhoud van 140 liter</text:p>
                        </text:list-item>
                        <text:list-item text:style-override="id1-3-2-4-8-1-3-2-1-1-1-3-5">
                          <text:number>e.</text:number>
                          <text:p text:style-name="table_al">een mini-container, bestemd voor restafval met een inhoud van 240 liter</text:p>
                        </text:list-item>
                      </text:list>
                    </text:list-item>
                  </text:list>
                </table:table-cell>
                <table:table-cell table:style-name="entry" table:number-rows-spanned="1" table:number-columns-spanned="1">
                  <text:p text:style-name="table_al"/>
                  <text:p text:style-name="table_al">€ 0,00</text:p>
                  <text:p text:style-name="table_al">€ 0,00</text:p>
                  <text:p text:style-name="table_al">€ 0,00</text:p>
                  <text:p text:style-name="table_al">€ 6,45</text:p>
                  <text:p text:style-name="table_al">€ 8,75</text:p>
                </table:table-cell>
              </table:table-row>
              <table:table-row table:style-name="row">
                <table:table-cell table:style-name="entry" table:number-rows-spanned="1" table:number-columns-spanned="1">
                  <text:list text:style-name="id1-3-2-4-8-1-3-3-1-1">
                    <text:list-item text:style-override="id1-3-2-4-8-1-3-3-1-1-1">
                      <text:number>3.</text:number>
                      <text:p text:style-name="table_al">Onverminderd het bepaalde in het eerste lid bedraagt de belasting voor percelen die voor de afvalverwijdering zijn aangewezen op het ondergrondse inzamelsysteem per aanbieding bij een 60-liter trommel</text:p>
                    </text:list-item>
                  </text:list>
                </table:table-cell>
                <table:table-cell table:style-name="entry" table:number-rows-spanned="1" table:number-columns-spanned="1">
                  <text:p text:style-name="table_al"/>
                  <text:p text:style-name="table_al"/>
                  <text:p text:style-name="table_al">€ 1,60</text:p>
                </table:table-cell>
              </table:table-row>
              <table:table-row table:style-name="row">
                <table:table-cell table:style-name="entry" table:number-rows-spanned="1" table:number-columns-spanned="1">
                  <text:list text:style-name="id1-3-2-4-8-1-3-4-1-1">
                    <text:list-item text:style-override="id1-3-2-4-8-1-3-4-1-1-1">
                      <text:number>4.</text:number>
                      <text:p text:style-name="table_al">Onverminderd het bepaalde in het eerste lid bedraagt de belasting per aanbieding van een gekenmerkte vuilniszak</text:p>
                    </text:list-item>
                  </text:list>
                </table:table-cell>
                <table:table-cell table:style-name="entry" table:number-rows-spanned="1" table:number-columns-spanned="1">
                  <text:p text:style-name="table_al"/>
                  <text:p text:style-name="table_al">€ 1,60</text:p>
                </table:table-cell>
              </table:table-row>
              <table:table-row table:style-name="row">
                <table:table-cell table:style-name="entry" table:number-rows-spanned="1" table:number-columns-spanned="1">
                  <text:list text:style-name="id1-3-2-4-8-1-3-5-1-1">
                    <text:list-item text:style-override="id1-3-2-4-8-1-3-5-1-1-1">
                      <text:number>5.</text:number>
                      <text:p text:style-name="table_al">Onverminderd het bepaalde in het eerste lid bedraagt de belasting voor</text:p>
                      <text:list text:style-name="id1-3-2-4-8-1-3-5-1-1-1-3">
                        <text:list-item text:style-override="id1-3-2-4-8-1-3-5-1-1-1-3-1">
                          <text:number>a.</text:number>
                          <text:p text:style-name="table_al">de aanbieding van een gekenmerkte afvalzak voor de verpakkings-materialen kunststof, drankenkartons en blik</text:p>
                        </text:list-item>
                        <text:list-item text:style-override="id1-3-2-4-8-1-3-5-1-1-1-3-2">
                          <text:number>b.</text:number>
                          <text:p text:style-name="table_al">de aanbieding van een BEST-tas</text:p>
                        </text:list-item>
                      </text:list>
                    </text:list-item>
                  </text:list>
                </table:table-cell>
                <table:table-cell table:style-name="entry" table:number-rows-spanned="1" table:number-columns-spanned="1">
                  <text:p text:style-name="table_al"/>
                  <text:p text:style-name="table_al"/>
                  <text:p text:style-name="table_al">€ 0,00</text:p>
                  <text:p text:style-name="table_al">€ 0,00</text:p>
                </table:table-cell>
              </table:table-row>
              <table:table-row table:style-name="row">
                <table:table-cell table:style-name="entry" table:number-rows-spanned="1" table:number-columns-spanned="1">
                  <text:list text:style-name="id1-3-2-4-8-1-3-6-1-1">
                    <text:list-item text:style-override="id1-3-2-4-8-1-3-6-1-1-1">
                      <text:number>6.</text:number>
                      <text:p text:style-name="table_al">Onverminderd het bepaalde in de leden 1 t/m 5 bedraagt het tarief voor</text:p>
                      <text:list text:style-name="id1-3-2-4-8-1-3-6-1-1-1-3">
                        <text:list-item text:style-override="id1-3-2-4-8-1-3-6-1-1-1-3-1">
                          <text:number>a.</text:number>
                          <text:p text:style-name="table_al">het in gebruik hebben van een extra restafvalcontainer of meer dan twee GFT-containers, per container per jaar of een gedeelte daarvan </text:p>
                        </text:list-item>
                        <text:list-item text:style-override="id1-3-2-4-8-1-3-6-1-1-1-3-2">
                          <text:number>b.</text:number>
                          <text:p text:style-name="table_al">het op aanvraag omwisselen van één of meer containers, per keer</text:p>
                        </text:list-item>
                        <text:list-item text:style-override="id1-3-2-4-8-1-3-6-1-1-1-3-3">
                          <text:number>c.</text:number>
                          <text:p text:style-name="table_al">het op aanvraag leveren van één of meer extra containers per keer</text:p>
                        </text:list-item>
                      </text:list>
                    </text:list-item>
                  </text:list>
                </table:table-cell>
                <table:table-cell table:style-name="entry" table:number-rows-spanned="1" table:number-columns-spanned="1">
                  <text:p text:style-name="table_al"/>
                  <text:p text:style-name="table_al"/>
                  <text:p text:style-name="table_al">€ 10,00</text:p>
                  <text:p text:style-name="table_al">€ 25,00</text:p>
                  <text:p text:style-name="table_al">€ 25,00 </text:p>
                </table:table-cell>
              </table:table-row>
              <table:table-row table:style-name="row">
                <table:table-cell table:style-name="entry" table:number-rows-spanned="1" table:number-columns-spanned="1">
                  <text:list text:style-name="id1-3-2-4-8-1-3-7-1-1">
                    <text:list-item text:style-override="id1-3-2-4-8-1-3-7-1-1-1">
                      <text:number>7.</text:number>
                      <text:p text:style-name="table_al">In afwijking van het bepaalde in het zesde lid, onderdelen b. en c. kan:</text:p>
                      <text:list text:style-name="id1-3-2-4-8-1-3-7-1-1-1-3">
                        <text:list-item text:style-override="id1-3-2-4-8-1-3-7-1-1-1-3-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item text:style-override="id1-3-2-4-8-1-3-7-1-1-1-3-2">
                          <text:number>b.</text:number>
                          <text:p text:style-name="table_al">de belastingplichtige, die binnen de gemeente verhuist gedurende een periode van zes maanden nadat de verhuizing heeft plaatsgevonden, kosteloos éénmaal van containervolume wisselen.</text:p>
                        </text:list-item>
                      </text:list>
                    </text:list-item>
                  </text:list>
                </table:table-cell>
                <table:table-cell table:style-name="entry" table:number-rows-spanned="1" table:number-columns-spanned="1">
                  <text:p text:style-name="table_al"/>
                </table:table-cell>
              </table:table-row>
            </table:table>
            <text:p text:style-name="table_bottom"/>
          </text:section>
          <text:p text:style-name="al">
          <text:span text:style-name="nadrukvet"> Hoofdstuk 2 Maatstaven en overige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gewerkte (motor)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sbest en asbestgelijkend materiaal dat voldoet aan de inpakspecificaties zoals gepubliceerd op de website van Rd4</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utobanden (max. 20 inch en max. 4 stuks)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t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lektronische apparatuur (ook defec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rituurvet en frituur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Klein chemisch afval (accu’s, batterije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ringloopspullen (schoon- heel – comple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Motor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PMD-verpakk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Snoei-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erpakkingsglas, wit en bo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list text:style-name="id1-3-2-4-13-1-4-1-1-1">
                    <text:list-item text:style-override="id1-3-2-4-13-1-4-1-1-1-1">
                      <text:number>2.</text:number>
                      <text:p text:style-name="table_al"/>
                    </text:list-item>
                  </text:list>
                </table:table-cell>
                <table:table-cell table:style-name="entry" table:number-rows-spanned="1" table:number-columns-spanned="1">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 per m³*</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per 50 literza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 eerste twee keer gratis, daarna (per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ut kwaliteit C (per m³)*</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utoband &gt; 20 inch per stuk (max.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houdend afval (per m<text:span text:style-name="sup">3)</text:span></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p.</text:p>
                  <text:p text:style-name="table_al">q. </text:p>
                  <text:p text:style-name="table_al">*</text:p>
                </table:table-cell>
                <table:table-cell table:style-name="entry" table:number-rows-spanned="1" table:number-columns-spanned="1">
                  <text:p text:style-name="table_al">Matras, eenpersoons, per stuk*</text:p>
                  <text:p text:style-name="table_al">Matras, tweepersoons, per stuk*</text:p>
                  <text:p text:style-name="table_al">De met een * gemerkte stromen, te weten: grof huisvuil/grote huisraad (voor maximaal 5 m³ per keer), hout kwaliteit C ( maximaal 1 m³ per keer) en matrassen (maximaal 1 stuk per keer) mogen, te samen maximaal 2 keer gratis aangeleverd worden.</text:p>
                </table:table-cell>
                <table:table-cell table:style-name="entry" table:number-rows-spanned="1" table:number-columns-spanned="1">
                  <text:p text:style-name="table_al"> € 8,50</text:p>
                  <text:p text:style-name="table_al"> € 1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oofdstuk 1 bedraagt de belasting voor het van gemeentewege ophalen van grove huishoudelijke afvalstoffen en houtafval aan hui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eer</text:p>
                </table:table-cell>
                <table:table-cell table:style-name="entry" table:number-rows-spanned="1" table:number-columns-spanned="1">
                  <text:p text:style-name="table_al">€ 44,00</text:p>
                </table:table-cell>
              </table:table-row>
            </table:table>
            <text:p text:style-name="table_bottom"/>
          </text:section>
          <text:p text:style-name="al">Behoort bij raadsbesluit van 3 november 2022.</text:p>
          <text:p text:style-name="al"/>
          <text:p text:style-name="al">De griffier van de gemeente Simpelveld </text:p>
          <text:p text:style-name="al">F.G. Simons </text:p>
          <text:p text:style-name="al"/>
          <text:p text:style-name="al">De burgemeester van de gemeente Simpelveld </text:p>
          <text:p text:style-name="al">D.W.J. Schneid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328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8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8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1-11</meta:user-defined>
    <meta:user-defined meta:name="DCTERMS.W3CDTF/OVERHEIDop.jaargang">2022</meta:user-defined>
    <meta:user-defined meta:name="OVERHEIDop.publicationIssue">503287</meta:user-defined>
    <meta:user-defined meta:name="OVERHEIDop.betreftRegeling">CVDR683564_1</meta:user-defined>
    <meta:user-defined meta:name="xs:date/OVERHEIDop.startdatum">2022-11-12</meta:user-defined>
    <meta:user-defined meta:name="OVERHEIDop.GmbID/DC.identifier">gmb-2022-503287</meta:user-defined>
    <meta:user-defined meta:name="OVERHEIDop.versieInformatie"/>
  </office:meta>
</office:document-meta>
</file>