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CROMVOIRTSEPAD 1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romvoirtsepad 1B Vught, legaliseren van een in-/uitrit, OV202214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2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CROMVOIRTSEPAD 1B VUG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283</meta:user-defined>
    <meta:user-defined meta:name="OVERHEIDop.GmbID/DC.identifier">gmb-2022-503283</meta:user-defined>
    <meta:user-defined meta:name="OVERHEIDop.versieInformatie"/>
  </office:meta>
</office:document-meta>
</file>