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abij  Veldpostpark 1, Badhoevedorp - het aanleggen van een ondergrondse parkeer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besluit tot het weigeren van een ontwerpverklaring van geen bedenkingen ter inzage heeft gelegd.</text:p>
            <text:p text:style-name="common-al">De ontwerpbeschikking omgevingsvergunning betreft het voornemen tot het aanleggen van een ondergrondse parkeervoorziening op de locatie, met het kadastrale perceel, gemeente Haarlemmermeer, sectie AI en perceelnummer 205, nabij Veldpostpark 1 te Badhoevedorp te weigeren. </text:p>
            <text:p text:style-name="common-al">De ontwerpverklaring van geen bedenkingen is geweigerd door de gemeenteraad van de Haarlemmermeer. </text:p>
            <text:p text:style-name="common-al">Aanvrager: Kennemerland Beheer B.V. </text:p>
            <text:p text:style-name="common-al">Zaaknummer: 10521602 </text:p>
            <text:p text:style-name="common-al">
            <text:span text:style-name="nadrukvet">Inzage</text:span>
          </text:p>
            <text:p text:style-name="common-al">De ontwerpbeschikking omgevingsvergunning en de bijbehorende stukken en het besluit tot het weigeren van de ontwerpverklaring van geen bedenkingen liggen met ingang van de dag na publicatie gedurende zes weken (digitaal)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het daarvan deel uitmakende besluit tot het weigeren van een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het besluit tot het weigeren van de verklaring van geen bedenkingen als zodanig is geen rechtstreeks beroep mogelijk. De inhoud van deze beschikking wordt verwerkt in de geweiger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7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328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8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8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05706</meta:user-defined>
    <meta:user-defined meta:name="DCTERMS.abstract">Bekendmaking van Gemeente Haarlemmermeer</meta:user-defined>
    <dc:language>nl</dc:language>
    <meta:user-defined meta:name="OVERHEIDop.locatietype/OVERHEIDop.gebiedsmarkering">Punt</meta:user-defined>
    <meta:user-defined meta:name="DC.title">Ontwerpbesluit - nabij  Veldpostpark 1, Badhoevedorp - het aanleggen van een ondergrondse parkeervoorziening</meta:user-defined>
    <meta:user-defined meta:name="OVERHEIDop.datumEindeReactietermijn">2022-12-24</meta:user-defined>
    <meta:user-defined meta:name="OVERHEIDop.terinzageleggingBG">https://mozardloket.odnzkg.nl/mozard/!suite42.scherm1260?mObj=1305706</meta:user-defined>
    <meta:user-defined meta:name="DCTERMS.W3CDTF/DCTERMS.available">2022-11-11</meta:user-defined>
    <meta:user-defined meta:name="DCTERMS.W3CDTF/OVERHEIDop.jaargang">2022</meta:user-defined>
    <meta:user-defined meta:name="OVERHEIDop.publicationIssue">503282</meta:user-defined>
    <meta:user-defined meta:name="OVERHEIDop.GmbID/DC.identifier">gmb-2022-503282</meta:user-defined>
    <meta:user-defined meta:name="OVERHEIDop.versieInformatie"/>
  </office:meta>
</office:document-meta>
</file>