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Maassluis 2022</text:p>
      <text:section text:name="regeling_id1-3-2" text:style-name="regeling">
        <text:section text:name="aanhef_id1-3-2-1" text:style-name="aanhef">
          <text:section text:name="preambule_id1-3-2-1-1" text:style-name="preambule">
            <text:p text:style-name="al">De raad der gemeente Maassluis;</text:p>
            <text:p text:style-name="al"/>
            <text:p text:style-name="al">gelezen het voorstel van het college van burgemeester en wethouders van 27 september 2022; </text:p>
            <text:p text:style-name="al"/>
            <text:p text:style-name="al">gelet op artikel 213 Gemeentewet en het Besluit accountantscontrole gemeenten;</text:p>
            <text:p text:style-name="al"/>
            <text:p text:style-name="al">
            <text:span text:style-name="nadrukvet">besluit:</text:span>
          </text:p>
            <text:p text:style-name="al"/>
            <text:p text:style-name="al">vast te stellen de:</text:p>
            <text:p text:style-name="al"/>
            <text:p text:style-name="al">
            <text:span text:style-name="nadrukvet">Verordening voor de controle op het financieel beheer en op de inrichting van de financiële organisatie van</text:span>
            <text:span text:style-name="nadrukvet">de gemeente Maasslui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 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list-item>
              <text:list-item text:style-override="id1-3-2-2-1-3-2">
                <text:number>b.</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de getrouwheid van de rechtmatigheidsverantwoording;</text:p>
                  </text:list-item>
                  <text:list-item text:style-override="id1-3-2-2-1-3-2-3-4">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5">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financiële rechtmatigheid: het voldoen aan wet- en regelgeving bij het uitvoeren van financiële beheershandelingen op het gebied van het begrotingscriterium, voorwaardencriterium en misbruik- en oneigenlijk gebruik criterium. </text:p>
              </text:list-item>
              <text:list-item text:style-override="id1-3-2-2-1-3-4">
                <text:number>d.</text:number>
                <text:p text:style-name="al">rechtmatigheidsverantwoording: het onderdeel van de jaarrekening waarin het College van Burgemeester en Wethouders verantwoording aflegt over de financiële rechtmatigheid van de baten, lasten en balansmutaties.</text:p>
              </text:list-item>
              <text:list-item text:style-override="id1-3-2-2-1-3-5">
                <text:number>e.</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met ingang van het verslagjaar 2022 telkens voor een periode van vier jaar.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controle van de jaarrekening;</text:p>
                  </text:list-item>
                  <text:list-item text:style-override="id1-3-2-2-2-4-3-2">
                    <text:number>b.</text:number>
                    <text:p text:style-name="al">de apart te controleren deelverantwoordingen en de daarbij toe te passen omvangsbases en goedkeu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afstemmings-)overleg plaats tussen de accountant en de auditcommissie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1 januari 2023, met dien verstande 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Maassluis 2022”.</text:p>
          </text:section>
        </text:section>
        <text:section text:name="regeling-sluiting_id1-3-2-3" text:style-name="regeling-sluiting">
          <text:section text:name="ondertekening_id1-3-2-3-1">
            <text:p><text:span text:style-name="functie">Aldus vastgesteld in de vergadering van de raad van 11 oktober 2022.</text:span></text:p>
            <text:p><text:span text:style-name="functie"/></text:p>
          </text:section>
          <text:section text:name="ondertekening_id1-3-2-3-2">
            <text:p><text:span text:style-name="functie"/></text:p>
            <text:p><text:span text:style-name="functie">de griffier, </text:span></text:p>
            <text:p><text:span text:style-name="functie">mr. R. van der Hoek</text:span></text:p>
            <text:p><text:span text:style-name="functie"/></text:p>
          </text:section>
          <text:section text:name="ondertekening_id1-3-2-3-3">
            <text:p><text:span text:style-name="functie"/></text:p>
            <text:p><text:span text:style-name="functie">de voorzitter,</text:span></text:p>
            <text:p><text:span text:style-name="functie">dr. T.J. Ha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1 Toelichting op de artikelen</text:p>
          <text:p text:style-name="al">
          <text:span text:style-name="nadrukvet">Artikel 1 Definities</text:span>
        </text:p>
          <text:p text:style-name="al">Als gevolg van de invoering van de rechtmatigheidsverantwoording wijzigt de opdracht aan de accountant. Om die reden is de definitie van wat onder de accountantscontrole valt gewijzigd. In plaats van de controle op de rechtmatigheid van de baten, lasten en balansmutaties is nu de controle op de juistheid en volledigheid van de rechtmatigheidsverantwoording opgenomen. </text:p>
          <text:p text:style-name="al"/>
          <text:p text:style-name="al">In lijn met deze wijziging is de definitie van rechtmatigheid in het kader van de accountantscontrole geschrapt en vervangen door twee nieuwe definities. Eén betreft de definitie van financiële rechtmatigheid (nieuwe definitie lid c.) en vervolgens is ook de rechtmatigheidsverantwoording voorzien van een omschrijving. Hiermee ligt ook gelijk vast dat dit een onderdeel van de jaarrekening is, die vervolgens dus valt onder de controle van de accountant (nieuwe definitie lid d.).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registeraccountant, een accountant- 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Voor de begrippen goedkeuringstolerantie en rapporteringstolerantie en de mogelijkheden die de raad daarmee heeft wordt hier verwezen naar het onderdeel Inleiding in dit hoofdstuk. 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text:p>
          <text:p text:style-name="al"/>
          <text:p text:style-name="al">Daarnaast zijn onder dit lid aanvullende zaken opgenomen over eisen die de raad kan stellen aan de werkzaamheden van de accountant, zoals aanvullende inrichtingseisen voor het verslag van bevindingen en aanvullende extra rapportages en controles. 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Bij veel grote gemeenten zal het bedrag dat is gemoeid met de accountantscontrole van de jaarrekening zo hoog zijn, dat de accountantscontrole Europees moet worden aanbesteed. Dit hangt natuurlijk ook af van de contractduur, die met de accountant wordt aangegaan. Bij een langere contract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p text:style-name="al">In dit artikel zijn sinds 2003 geen wijzigingen meer aangebracht. Inmiddels is de frequentie van aanbesteding en opdrachtverlening aan een accountant gewijzigd. Met deze wijziging wordt de verordening in lijn gebracht met de huidige praktijk. </text:p>
          <text:p text:style-name="al"/>
          <text:p text:style-name="al">
          <text:span text:style-name="nadrukvet">Artikel 3. Informatieverstrekking door college </text:span>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 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 </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 </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 </text:p>
          <text:p text:style-name="al"/>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 </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vierde lid van dit artikel opgenomen, dat de accountant zijn verslag van bevindingen aan de raad mondeling toelicht.</text:p>
          <text:p text:style-name="al"/>
          <text:p text:style-name="al">
          <text:span text:style-name="nadrukvet">Artikel 8. Inwerkingtreding </text:span>
        </text:p>
          <text:p text:style-name="al">Deze verordening treedt in de plaats van de vorige op grond van artikel 213 Gemeentewet van de Gemeentewet. </text:p>
          <text:p text:style-name="al"/>
          <text:p text:style-name="al">
          <text:span text:style-name="nadrukvet">Artikel 9. Citeertitel </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0328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8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8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DC.source">artikel 213 van de Gemeentewet]|[1.0:c:BWBR0005416&amp;artikel=213&amp;g=2022-11-05</meta:user-defined>
    <meta:user-defined meta:name="DCTERMS.alternative">Controleverordening gemeente Maassluis 2022</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Maassluis 2022</meta:user-defined>
    <meta:user-defined meta:name="DCTERMS.W3CDTF/DCTERMS.available">2022-11-17</meta:user-defined>
    <meta:user-defined meta:name="DCTERMS.W3CDTF/OVERHEIDop.jaargang">2022</meta:user-defined>
    <meta:user-defined meta:name="OVERHEIDop.publicationIssue">503281</meta:user-defined>
    <meta:user-defined meta:name="OVERHEIDop.betreftRegeling">CVDR683563_1</meta:user-defined>
    <meta:user-defined meta:name="xs:date/OVERHEIDop.startdatum">2023-01-01</meta:user-defined>
    <meta:user-defined meta:name="OVERHEIDop.GmbID/DC.identifier">gmb-2022-503281</meta:user-defined>
    <meta:user-defined meta:name="OVERHEIDop.versieInformatie"/>
  </office:meta>
</office:document-meta>
</file>