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tleane 4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73 voor een omgevingsvergunning op locatie Slotleane 4 in Marsum. De vergunning is toegekend. Het besluit betreft het plaatsen van een carport. Het besluit is verzonden op 9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327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otleane 4 in Marsu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79</meta:user-defined>
    <meta:user-defined meta:name="OVERHEIDop.GmbID/DC.identifier">gmb-2022-503279</meta:user-defined>
    <meta:user-defined meta:name="OVERHEIDop.versieInformatie"/>
  </office:meta>
</office:document-meta>
</file>