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legalisatie), Vonderstraat 61 7419BL Deventer, [DVT00D03273] Deventer D 327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77</text:p>
            <text:p text:style-name="common-al">Ingekomen: 05-11-2022</text:p>
            <text:p text:style-name="common-al">Locatie: Vonderstraat 61 7419BL Deventer, [DVT00D03273] Deventer D 3273 </text:p>
            <text:p text:style-name="common-al">Projectomschrijving: het bouwen van een schuur (legalis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327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27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77</meta:user-defined>
    <meta:user-defined meta:name="DCTERMS.abstract">het bouwen van een schuur (legalisatie)</meta:user-defined>
    <dc:language>nl</dc:language>
    <meta:user-defined meta:name="OVERHEIDop.locatietype/OVERHEIDop.gebiedsmarkering">Punt</meta:user-defined>
    <meta:user-defined meta:name="DC.title">Aanvraag omgevingsvergunning, het bouwen van een schuur (legalisatie), Vonderstraat 61 7419BL Deventer, [DVT00D03273] Deventer D 3273</meta:user-defined>
    <meta:user-defined meta:name="DCTERMS.W3CDTF/DCTERMS.available">2022-11-11</meta:user-defined>
    <meta:user-defined meta:name="DCTERMS.W3CDTF/OVERHEIDop.jaargang">2022</meta:user-defined>
    <meta:user-defined meta:name="OVERHEIDop.publicationIssue">503278</meta:user-defined>
    <meta:user-defined meta:name="OVERHEIDop.GmbID/DC.identifier">gmb-2022-503278</meta:user-defined>
    <meta:user-defined meta:name="OVERHEIDop.versieInformatie"/>
  </office:meta>
</office:document-meta>
</file>