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koop, Nieuwveenseweg 11B en 11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11B, Nieuwkoop – de nummeraanduidingen 11B en 11C zijn aangevraagd voor de bedrijfspand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326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nummeraanduiding Nieuwkoop, Nieuwveenseweg 11B en 11C</meta:user-defined>
    <meta:user-defined meta:name="DCTERMS.W3CDTF/DCTERMS.available">2022-11-16</meta:user-defined>
    <meta:user-defined meta:name="DCTERMS.W3CDTF/OVERHEIDop.jaargang">2022</meta:user-defined>
    <meta:user-defined meta:name="OVERHEIDop.externeBijlage">Plattegrond|exb-2022-62347</meta:user-defined>
    <meta:user-defined meta:name="OVERHEIDop.publicationIssue">503269</meta:user-defined>
    <meta:user-defined meta:name="OVERHEIDop.GmbID/DC.identifier">gmb-2022-503269</meta:user-defined>
    <meta:user-defined meta:name="OVERHEIDop.versieInformatie"/>
  </office:meta>
</office:document-meta>
</file>