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stenweg 5 te Liessel</text:p>
      <text:section text:name="zakelijke-mededeling_id1-3-2" text:style-name="zakelijke-mededeling">
        <text:section text:name="zakelijke-mededeling-tekst_id1-3-2-1" text:style-name="zakelijke-mededeling-tekst">
          <text:section text:name="tekst_id1-3-2-1-1" text:style-name="tekst">
            <text:p text:style-name="common-al">Op 9 november 2022 heeft de gemeente een aanvraag ontvangen voor een omgevingsvergunning voor het huisvesten van arbeidsmigranten op de locatie Horstenweg 5 te Liessel. De zaak is geregistreerd onder nummer HZ-2022-1259.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03265</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65</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65</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rstenweg 5 te Liessel</meta:user-defined>
    <meta:user-defined meta:name="DCTERMS.W3CDTF/DCTERMS.available">2022-11-11</meta:user-defined>
    <meta:user-defined meta:name="DCTERMS.W3CDTF/OVERHEIDop.jaargang">2022</meta:user-defined>
    <meta:user-defined meta:name="OVERHEIDop.externeBijlage">arbeidsmigranten Horstenweg 5|exb-2022-62344</meta:user-defined>
    <meta:user-defined meta:name="OVERHEIDop.externeBijlage">Ruimtelijke_onderbouwing(publiceerbaar)|exb-2022-62345</meta:user-defined>
    <meta:user-defined meta:name="OVERHEIDop.externeBijlage">Aanvraagformulier (publiceerbaar)|exb-2022-62346</meta:user-defined>
    <meta:user-defined meta:name="OVERHEIDop.publicationIssue">503265</meta:user-defined>
    <meta:user-defined meta:name="OVERHEIDop.GmbID/DC.identifier">gmb-2022-503265</meta:user-defined>
    <meta:user-defined meta:name="OVERHEIDop.versieInformatie"/>
  </office:meta>
</office:document-meta>
</file>