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Julianastraat 9 te Den 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november 2022 besloten om de beslistermijn voor de aanvraag met zaaknummer W2022-0543 voor een omgevingsvergunning betreffende het realiseren van een dakkapel aan de voorzijde van de woning op locatie Julianastraat 9 te Den Bommel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03261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261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261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verlenging beslistermijn omgevingsvergunning Julianastraat 9 te Den Bommel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3261</meta:user-defined>
    <meta:user-defined meta:name="OVERHEIDop.GmbID/DC.identifier">gmb-2022-503261</meta:user-defined>
    <meta:user-defined meta:name="OVERHEIDop.versieInformatie"/>
  </office:meta>
</office:document-meta>
</file>