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aanbouw aan De Vinken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inken 41 </text:p>
                    <text:p text:style-name="table_al">5735EM Aarle-Rixtel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325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 aan De Vinken 41 te Aarle-Rixt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259</meta:user-defined>
    <meta:user-defined meta:name="OVERHEIDop.GmbID/DC.identifier">gmb-2022-503259</meta:user-defined>
    <meta:user-defined meta:name="OVERHEIDop.versieInformatie"/>
  </office:meta>
</office:document-meta>
</file>