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Duiker 18, 1613AG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2 een besluit genomen op de aanvraag met zaaknummer 2022-002323 voor renoveren en uitbreiden van bijgebouw/schuur op locatie Duiker 18 te Grootebroek. De vergunning isverleend. Het besluit betreft de volgende activiteiten:</text:p>
            <text:p text:style-name="common-al">- Bouwwerk | Bouwen (nieuw)</text:p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Stede Broec, postbus 20, 1610 AA Bovenkarspel. De termijn voor het indienen van een bezwaar start op [startdatum bezwaar]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0325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5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5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uiker 18 te Grootebroek</meta:user-defined>
    <dc:language>nl</dc:language>
    <meta:user-defined meta:name="OVERHEIDop.locatietype/OVERHEIDop.gebiedsmarkering">Punt</meta:user-defined>
    <meta:user-defined meta:name="DC.title">Kennisgeving besluit op beschikking, Duiker 18, 1613AG Grootebroek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257</meta:user-defined>
    <meta:user-defined meta:name="OVERHEIDop.GmbID/DC.identifier">gmb-2022-503257</meta:user-defined>
    <meta:user-defined meta:name="OVERHEIDop.versieInformatie"/>
  </office:meta>
</office:document-meta>
</file>