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Hompelvoet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W2022-0489 voor een omgevingsvergunning betreffende het plaatsen van een blokhut op locatie Noordzeepark-Hompelvoet 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32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oordzeepark-Hompelvoet 6 te Ouddorp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255</meta:user-defined>
    <meta:user-defined meta:name="OVERHEIDop.GmbID/DC.identifier">gmb-2022-503255</meta:user-defined>
    <meta:user-defined meta:name="OVERHEIDop.versieInformatie"/>
  </office:meta>
</office:document-meta>
</file>