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E MEANDER 11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starten van een bedrijf op het perceel De Meander 11  8444 DH  Heerenveen   </text:p>
            <text:p text:style-name="common-al"/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324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4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4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DE MEANDER 11 HEERENVE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249</meta:user-defined>
    <meta:user-defined meta:name="OVERHEIDop.GmbID/DC.identifier">gmb-2022-503249</meta:user-defined>
    <meta:user-defined meta:name="OVERHEIDop.versieInformatie"/>
  </office:meta>
</office:document-meta>
</file>