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Maatregelverordening Participatiewet, IOAW en IOAZ Noordoostpolder 2018</text:p>
      <text:section text:name="regeling_id1-3-2" text:style-name="regeling">
        <text:section text:name="aanhef_id1-3-2-1" text:style-name="aanhef">
          <text:section text:name="preambule_id1-3-2-1-1" text:style-name="preambule">
            <text:p text:style-name="al">
            <text:span text:style-name="nadrukcur">De gemeenteraad van de gemeente Noordoostpolder;</text:span>
          </text:p>
            <text:p text:style-name="al"/>
            <text:p text:style-name="al">
            <text:span text:style-name="nadrukcur">gelezen het voorstel van het college van burgemeester en wethouders van 30 augustus 2022</text:span>
          </text:p>
            <text:p text:style-name="al"/>
            <text:p text:style-name="al">
            <text:span text:style-name="nadrukcur">gelet op artikelen 147 en 149, eerste lid van de Gemeentewet en artikel 8, eerste lid, aanhef en onderdeel a van de Participatiewet;</text:span>
          </text:p>
            <text:p text:style-name="al"/>
            <text:p text:style-name="al">
            <text:span text:style-name="nadrukcur">besluit vast te stellen;</text:span>
          </text:p>
            <text:p text:style-name="al"/>
            <text:p text:style-name="al">
            <text:span text:style-name="nadrukcur">de volgende WIJZIGING van de Maatregelverordening Participatiewet, IOAW en IOAZ Noordoostpolder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atregelverordening Participatiewet, IOAW en IOAZ Noordoostpolder 2018 wordt gewijzigd als volgt:</text:p>
            <text:p text:style-name="al"/>
            <text:list text:style-name="id1-3-2-2-1-4">
              <text:list-item text:style-override="id1-3-2-2-1-4-1">
                <text:number>A.</text:number>
                <text:p text:style-name="al">Artikel 9, aanhef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dragingen van belanghebbenden waardoor de verplichtingen op grond van artikel 9, eerste lid, artikel 17 tweede lid dan wel artikel 55 van de wet of artikel 7, lid 1 en 2 van de Participatieverordening Noordoostpolder 2018 niet of onvoldoende zijn nagekomen, worden, voor zover zij niet tevens worden genoemd in artikel 18, vierde lid van de wet, onderscheiden in de volgende categorieën:</text:p>
                      </table:table-cell>
                      <table:table-cell table:style-name="cell_frame_all" table:number-rows-spanned="1" table:number-columns-spanned="1">
                        <text:p text:style-name="table_al">Gedragingen van belanghebbenden waardoor de verplichtingen op grond van artikel 9, eerste lid, artikel 17 tweede lid, artikel 55 van de wet<text:span text:style-name="nadrukvet"> dan wel artikel 56a</text:span>van de wet of artikel 7, lid 1 en 2 van de Participatieverordening Noordoostpolder 2018 niet of onvoldoende zijn nagekomen, worden, voor zover zij niet tevens worden genoemd in artikel 18, vierde lid van de wet, onderscheiden in de volgende categorieën:</text:p>
                      </table:table-cell>
                    </table:table-row>
                  
                </table:table>
              <text:p text:style-name="table_bottom"/></text:section></draw:text-box></draw:frame></text:p>
              </text:list-item>
              <text:list-item text:style-override="id1-3-2-2-1-4-2">
                <text:number>B.</text:number>
                <text:p text:style-name="al">Artikel 9, eerste lid wordt gewijzigd als volg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2-3-1-3-2-1-1">
                          <text:list-item text:style-override="id1-3-2-2-1-4-2-3-1-3-2-1-1-1"><text:number>1.</text:number><text:p text:style-name="table_al">
                              <text:span text:style-name="nadrukcur">Eerste categorie:</text:span>
                            </text:p><text:list text:style-name="id1-3-2-2-1-4-2-3-1-3-2-1-1-1-3">
                              <text:list-item text:style-override="id1-3-2-2-1-4-2-3-1-3-2-1-1-1-3-1"><text:number>a.</text:number><text:p text:style-name="table_al">Het niet als werkzoekende geregistreerd zijn of blijven bij het UWV Werkbedrijf.</text:p></text:list-item>
                              <text:list-item text:style-override="id1-3-2-2-1-4-2-3-1-3-2-1-1-1-3-2"><text:number>b.</text:number><text:p text:style-name="table_al">Het niet of onvoldoende nakomen van een opgelegde verplichting op grond van artikel 55 van de wet.</text:p></text:list-item>
                            </text:list></text:list-item>
                        </text:list>
                      </table:table-cell>
                      <table:table-cell table:style-name="cell_frame_all" table:number-rows-spanned="1" table:number-columns-spanned="1">
                        <text:list text:style-name="id1-3-2-2-1-4-2-3-1-3-2-2-1">
                          <text:list-item text:style-override="id1-3-2-2-1-4-2-3-1-3-2-2-1-1"><text:number>1.</text:number><text:p text:style-name="table_al">
                              <text:span text:style-name="nadrukcur">Eerste categorie:</text:span>
                            </text:p><text:list text:style-name="id1-3-2-2-1-4-2-3-1-3-2-2-1-1-3">
                              <text:list-item text:style-override="id1-3-2-2-1-4-2-3-1-3-2-2-1-1-3-1"><text:number>a.</text:number><text:p text:style-name="table_al">Het niet als werkzoekende geregistreerd zijn of blijven bij het UWV Werkbedrijf.</text:p></text:list-item>
                              <text:list-item text:style-override="id1-3-2-2-1-4-2-3-1-3-2-2-1-1-3-2"><text:number>b.</text:number><text:p text:style-name="table_al">Het niet of onvoldoende nakomen van een opgelegde verplichting op grond van artikel 55 <text:span text:style-name="nadrukvet">of 56a</text:span> van de wet.</text:p></text:list-item>
                            </text:list></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vastgesteld in de openbare raadsvergadering van 10 oktober 2022</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324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4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4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Werk | Organisatie en beleid</meta:user-defined>
    <meta:user-defined meta:name="DC.source">artikel 8 lid 1 Participatiewet]|[1.0:v:BWBR0015703&amp;artikel=8</meta:user-defined>
    <meta:user-defined meta:name="DC.source">artikel 35 Wet Inkomensvoorziening oudere en gedeeltelijke arbeidsongeschikte werkeloze werknemers]|[1.0:v:BWBR0004044&amp;artikel=35</meta:user-defined>
    <meta:user-defined meta:name="DC.source">artikel 35 Wet Inkomensvoorziening oudere en gedeeltelijk arbeidsongeschikte gewezen zelfstandigen]|[1.0:v:BWBR0004163&amp;artikel=35</meta:user-defined>
    <meta:user-defined meta:name="DC.source">artikel 18 Participatiewet]|[1.0:v:BWBR0015703&amp;artikel=18</meta:user-defined>
    <meta:user-defined meta:name="DC.source">artikel 9a lid 12 Participatiewet]|[1.0:v:BWBR0015703&amp;artikel=9a</meta:user-defined>
    <meta:user-defined meta:name="DC.source">artikel 20 Wet Inkomensvoorziening oudere en gedeeltelijke arbeidsongeschikte werkeloze werknemers]|[1.0:v:BWBR0004044&amp;artikel=20</meta:user-defined>
    <meta:user-defined meta:name="DC.source">artikel 38 lid 12 Wet Inkomensvoorziening oudere en gedeeltelijke arbeidsongeschikte werkeloze werknemers]|[1.0:v:BWBR0004044&amp;artikel=38</meta:user-defined>
    <meta:user-defined meta:name="DC.source">artikel 20 Wet Inkomensvoorziening oudere en gedeeltelijk arbeidsongeschikte gewezen zelfstandigen]|[1.0:v:BWBR0004163&amp;artikel=20</meta:user-defined>
    <meta:user-defined meta:name="DC.source">artikel 38 lid 12 Wet Inkomensvoorziening oudere en gedeeltelijk arbeidsongeschikte gewezen zelfstandigen]|[1.0:v:BWBR0004163&amp;artikel=38</meta:user-defined>
    <meta:user-defined meta:name="DC.source">artikel 147, eerste lid, van de Gemeentewet]|[1.0:c:BWBR0005416&amp;artikel=147&amp;lid=1&amp;g=2022-11-05</meta:user-defined>
    <meta:user-defined meta:name="DC.source">artikel 149 van de Gemeentewet]|[1.0:c:BWBR0005416&amp;artikel=149&amp;g=2022-11-05</meta:user-defined>
    <meta:user-defined meta:name="DCTERMS.alternative">Maatregelverordening Participatiewet IOAW en IOAZ Noordoostpolder 2018</meta:user-defined>
    <dc:language>nl</dc:language>
    <meta:user-defined meta:name="OVERHEIDop.locatietype/OVERHEIDop.gebiedsmarkering">Gemeente</meta:user-defined>
    <meta:user-defined meta:name="DC.title">Maatregelverordening Participatiewet IOAW en IOAZ Noordoostpolder 2018</meta:user-defined>
    <meta:user-defined meta:name="DCTERMS.W3CDTF/DCTERMS.available">2022-11-15</meta:user-defined>
    <meta:user-defined meta:name="DCTERMS.W3CDTF/OVERHEIDop.jaargang">2022</meta:user-defined>
    <meta:user-defined meta:name="OVERHEIDop.publicationIssue">503247</meta:user-defined>
    <meta:user-defined meta:name="OVERHEIDop.betreftRegeling">CVDR474520_2</meta:user-defined>
    <meta:user-defined meta:name="xs:date/OVERHEIDop.startdatum">2022-11-16</meta:user-defined>
    <meta:user-defined meta:name="OVERHEIDop.GmbID/DC.identifier">gmb-2022-503247</meta:user-defined>
    <meta:user-defined meta:name="OVERHEIDop.versieInformatie"/>
  </office:meta>
</office:document-meta>
</file>