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interklaasintocht Gouda voor Intocht Sinterklaas in Gouda op de locatie Binnenstad Gouda op 12-11-2022 tot en met 12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Sinterklaasintocht Gouda mag het evenement Intocht Sinterklaas in Gouda organiserenop de locatie Binnenstad Gouda.</text:p>
            <text:p text:style-name="common-al">De vergunning is verzonden op 08-11-2022. Het zaaknummer van de vergunning is 3570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324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38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interklaasintocht Gouda voor Intocht Sinterklaas in Gouda op de locatie Binnenstad Gouda op 12-11-2022 tot en met 12-11-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45</meta:user-defined>
    <meta:user-defined meta:name="OVERHEIDop.GmbID/DC.identifier">gmb-2022-503245</meta:user-defined>
    <meta:user-defined meta:name="OVERHEIDop.versieInformatie"/>
  </office:meta>
</office:document-meta>
</file>