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bouwen van erker aan voorkant van woning, Ridder Zwederlaan 51, 8042CB Zwolle [zaaknummer: 0193ESUITE27046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04632022</text:p>
            <text:p text:style-name="common-al">Verzenddatum besluit: 08-11-2022</text:p>
            <text:p text:style-name="common-al">Locatie: Ridder Zwederlaan 51, 8042CB Zwolle</text:p>
            <text:p text:style-name="common-al">Projectomschrijving: het aanbouwen van een erker aan de voorkant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324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4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4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704632022</meta:user-defined>
    <meta:user-defined meta:name="DCTERMS.abstract">het aanbouwen van een erker aan de voorkant van de woning</meta:user-defined>
    <dc:language>nl</dc:language>
    <meta:user-defined meta:name="OVERHEIDop.locatietype/OVERHEIDop.gebiedsmarkering">Punt</meta:user-defined>
    <meta:user-defined meta:name="DC.title">Verleende omgevingsvergunning met reguliere procedure,  aanbouwen van erker aan voorkant van woning, Ridder Zwederlaan 51, 8042CB Zwolle [zaaknummer: 0193ESUITE2704632022]</meta:user-defined>
    <meta:user-defined meta:name="DCTERMS.W3CDTF/DCTERMS.available">2022-11-11</meta:user-defined>
    <meta:user-defined meta:name="DCTERMS.W3CDTF/OVERHEIDop.jaargang">2022</meta:user-defined>
    <meta:user-defined meta:name="OVERHEIDop.publicationIssue">503244</meta:user-defined>
    <meta:user-defined meta:name="OVERHEIDop.GmbID/DC.identifier">gmb-2022-503244</meta:user-defined>
    <meta:user-defined meta:name="OVERHEIDop.versieInformatie"/>
  </office:meta>
</office:document-meta>
</file>