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– BOUW MET MONUMENT – MOLENSTRAAT 3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olenstraat 30 Helvoirt, plaatsen van vijf dakramen,OV20211434.</text:p>
            <text:p text:style-name="tussenkopcur">De vergunning is verzonden op 1 febr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32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– BOUW MET MONUMENT – MOLENSTRAAT 30 HELVOIR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324</meta:user-defined>
    <meta:user-defined meta:name="OVERHEIDop.GmbID/DC.identifier">gmb-2022-50324</meta:user-defined>
    <meta:user-defined meta:name="OVERHEIDop.versieInformatie"/>
  </office:meta>
</office:document-meta>
</file>