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 6415 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2 heeft de Omgevingsdienst Midden-Holland (ODMH) namens de gemeente Zuidplas een melding ontvangen ter plaatse van de B 6415 Nieuwerkerk aan den IJssel.</text:p>
            <text:p text:style-name="common-al">Dit betreft: het starten van een bedrijf voor tijdelijke grond- en materieelopslag.</text:p>
            <text:p text:style-name="common-al">De melding is geregistreerd onder kenmerk 202228160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32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melding Activiteitenbesluit (artikel 8.40 Wet milieubeheer) B 6415  Nieuwerkerk aan den IJss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36</meta:user-defined>
    <meta:user-defined meta:name="OVERHEIDop.GmbID/DC.identifier">gmb-2022-503236</meta:user-defined>
    <meta:user-defined meta:name="OVERHEIDop.versieInformatie"/>
  </office:meta>
</office:document-meta>
</file>