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kappen van 2 fijnsparren, 2 grove dennen en 1 berk, Anna van Saksenlaan 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323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3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3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36</meta:user-defined>
    <meta:user-defined meta:name="DCTERMS.abstract">&lt;al&gt;Gemeente Brummen - Ingediende aanvraag Reguliere omgevingsvergunning,  Anna van Saksenlaan 4, Eerbeek.&lt;/al&gt;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kappen van 2 fijnsparren, 2 grove dennen en 1 berk, Anna van Saksenlaan 4, Eerbee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33</meta:user-defined>
    <meta:user-defined meta:name="OVERHEIDop.GmbID/DC.identifier">gmb-2022-503233</meta:user-defined>
    <meta:user-defined meta:name="OVERHEIDop.versieInformatie"/>
  </office:meta>
</office:document-meta>
</file>