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te door gemeente Wageningen en gemeente Ede, verleende evenementenvergunning "Sint Maarten Lampionnen optocht Bennekom" op vrijdag 11 november 2022 van 18:30 uur tot 20:3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322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2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2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Route door gemeente Wageningen en gemeente Ede, verleende evenementenvergunning "Sint Maarten Lampionnen optocht Bennekom" op vrijdag 11 november 2022 van 18:30 uur tot 20:30 uur.</meta:user-defined>
    <meta:user-defined meta:name="DCTERMS.W3CDTF/DCTERMS.available">2022-11-11</meta:user-defined>
    <meta:user-defined meta:name="DCTERMS.W3CDTF/OVERHEIDop.jaargang">2022</meta:user-defined>
    <meta:user-defined meta:name="OVERHEIDop.publicationIssue">503228</meta:user-defined>
    <meta:user-defined meta:name="OVERHEIDop.GmbID/DC.identifier">gmb-2022-503228</meta:user-defined>
    <meta:user-defined meta:name="OVERHEIDop.versieInformatie"/>
  </office:meta>
</office:document-meta>
</file>