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schuur (wijzigingsaanvraag op SXO-2019-0975) op de locatie Oudhuizerstraat 16 in Klarenbe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oktober 2020</text:p>
            <text:p text:style-name="common-al">Kenmerk: SXO-2020-056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0 nov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322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2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2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bouwen van een schuur (wijzigingsaanvraag op SXO-2019-0975) op de locatie Oudhuizerstraat 16 in Klarenbeek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25</meta:user-defined>
    <meta:user-defined meta:name="OVERHEIDop.GmbID/DC.identifier">gmb-2022-503225</meta:user-defined>
    <meta:user-defined meta:name="OVERHEIDop.versieInformatie"/>
  </office:meta>
</office:document-meta>
</file>