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der Steenhovenplein 6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481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tussenwoning</text:p>
            <text:p text:style-name="common-al">
            <text:span text:style-name="nadrukvet">Locatie: Van der Steenhovenplein 64 te Dordrecht</text:span>
          </text:p>
            <text:p text:style-name="common-al">Datum besluit: 7 november 2022</text:p>
            <text:p text:style-name="common-al"/>
            <text:p text:style-name="common-al">
            <text:span text:style-name="nadrukvet">Inzage</text:span>
          </text:p>
            <text:p text:style-name="common-al">De beschikking met bijbehorende stukken is op afspraak tijdens kantooruren op te vragenbij de Omgevingsdienst Zuid-Holland Zuid, Johan de Wittstraat 140, 3311 KJ Dordrecht.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321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1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1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an der Steenhovenplein 64 te Dordrecht</meta:user-defined>
    <meta:user-defined meta:name="DCTERMS.W3CDTF/DCTERMS.available">2022-11-11</meta:user-defined>
    <meta:user-defined meta:name="DCTERMS.W3CDTF/OVERHEIDop.jaargang">2022</meta:user-defined>
    <meta:user-defined meta:name="OVERHEIDop.publicationIssue">503217</meta:user-defined>
    <meta:user-defined meta:name="OVERHEIDop.GmbID/DC.identifier">gmb-2022-503217</meta:user-defined>
    <meta:user-defined meta:name="OVERHEIDop.versieInformatie"/>
  </office:meta>
</office:document-meta>
</file>