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kap op bijgebouw Hoofdweg 15, 3842G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2 een besluit genomen op de aanvraag met zaaknummer 2022-002530 voor plaatsen kap op bijgebouw op locatie Hoofdweg 15, 3842GZ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0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321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1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1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oofdweg 15, 3842GZ Harderwijk</meta:user-defined>
    <dc:language>nl</dc:language>
    <meta:user-defined meta:name="OVERHEIDop.locatietype/OVERHEIDop.gebiedsmarkering">Punt</meta:user-defined>
    <meta:user-defined meta:name="DC.title">Verlening omgevingsvergunning, plaatsen kap op bijgebouw Hoofdweg 15, 3842GZ Harderwijk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216</meta:user-defined>
    <meta:user-defined meta:name="OVERHEIDop.GmbID/DC.identifier">gmb-2022-503216</meta:user-defined>
    <meta:user-defined meta:name="OVERHEIDop.versieInformatie"/>
  </office:meta>
</office:document-meta>
</file>