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glazing, Groenesteeg 65 2312S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225</text:p>
            <text:p text:style-name="common-al">Ingekomen: 10-10-2022 00:00</text:p>
            <text:p text:style-name="common-al">Datum besluit: 09-11-2022</text:p>
            <text:p text:style-name="common-al">Locatie: Groenesteeg 65 2312SP Leiden</text:p>
            <text:p text:style-name="common-al">Projectomschrijving: vervangen beglaz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2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2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0225</meta:user-defined>
    <meta:user-defined meta:name="DCTERMS.abstract">vervangen beglazing</meta:user-defined>
    <dc:language>nl</dc:language>
    <meta:user-defined meta:name="OVERHEIDop.locatietype/OVERHEIDop.gebiedsmarkering">Punt</meta:user-defined>
    <meta:user-defined meta:name="DC.title">Verleende omgevingsvergunning, vervangen beglazing, Groenesteeg 65 2312SP Leiden</meta:user-defined>
    <meta:user-defined meta:name="DCTERMS.W3CDTF/DCTERMS.available">2022-11-17</meta:user-defined>
    <meta:user-defined meta:name="DCTERMS.W3CDTF/OVERHEIDop.jaargang">2022</meta:user-defined>
    <meta:user-defined meta:name="OVERHEIDop.externeBijlage">LEIDEN_202210_GFO_ZAKEN_794954_7312563_16654001...|exb-2022-62335</meta:user-defined>
    <meta:user-defined meta:name="OVERHEIDop.publicationIssue">503215</meta:user-defined>
    <meta:user-defined meta:name="OVERHEIDop.GmbID/DC.identifier">gmb-2022-503215</meta:user-defined>
    <meta:user-defined meta:name="OVERHEIDop.versieInformatie"/>
  </office:meta>
</office:document-meta>
</file>