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opnieuw opbouwen van de woning, District West Breda, Spoorstraat 31 4841AN Prinsen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2022-005878</text:p>
            <text:p text:style-name="common-al">Ingekomen: 03-11-2022</text:p>
            <text:p text:style-name="common-al">Locatie: District West Breda, Spoorstraat 31 4841AN Prinsenbeek</text:p>
            <text:p text:style-name="common-al">Projectomschrijving: het opnieuw opbouwen van de woning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503208</text:span><text:line-break/><text:date style:data-style-name="dag" text:fixed="true" text:date-value="2022-11-11"/><text:line-break/><text:date style:data-style-name="jaar" text:fixed="true" text:date-value="2022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3208</text:span><text:date style:data-style-name="nicedate" text:fixed="true" text:date-value="2022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3208</text:span><text:date style:data-style-name="nicedate" text:fixed="true" text:date-value="2022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005878</meta:user-defined>
    <meta:user-defined meta:name="DCTERMS.abstract">het opnieuw opbouwen van de woning</meta:user-defined>
    <dc:language>nl</dc:language>
    <meta:user-defined meta:name="OVERHEIDop.locatietype/OVERHEIDop.gebiedsmarkering">Punt</meta:user-defined>
    <meta:user-defined meta:name="DC.title">Aanvraag omgevingsvergunning, het opnieuw opbouwen van de woning, District West Breda, Spoorstraat 31 4841AN Prinsenbeek</meta:user-defined>
    <meta:user-defined meta:name="DCTERMS.W3CDTF/DCTERMS.available">2022-11-11</meta:user-defined>
    <meta:user-defined meta:name="DCTERMS.W3CDTF/OVERHEIDop.jaargang">2022</meta:user-defined>
    <meta:user-defined meta:name="OVERHEIDop.publicationIssue">503208</meta:user-defined>
    <meta:user-defined meta:name="OVERHEIDop.GmbID/DC.identifier">gmb-2022-503208</meta:user-defined>
    <meta:user-defined meta:name="OVERHEIDop.versieInformatie"/>
  </office:meta>
</office:document-meta>
</file>