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Conradstraat 6, 8013RN Zwolle [zaaknummer: 0193ESUITE25106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10632022</text:p>
            <text:p text:style-name="common-al">Verzenddatum besluit: 08-11-2022</text:p>
            <text:p text:style-name="common-al">Locatie: Conradstraat 6, 8013RN Zwolle</text:p>
            <text:p text:style-name="common-al">Projectomschrijving: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20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0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0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510632022</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aanleggen inrit, Conradstraat 6, 8013RN Zwolle [zaaknummer: 0193ESUITE2510632022]</meta:user-defined>
    <meta:user-defined meta:name="DCTERMS.W3CDTF/DCTERMS.available">2022-11-11</meta:user-defined>
    <meta:user-defined meta:name="DCTERMS.W3CDTF/OVERHEIDop.jaargang">2022</meta:user-defined>
    <meta:user-defined meta:name="OVERHEIDop.publicationIssue">503206</meta:user-defined>
    <meta:user-defined meta:name="OVERHEIDop.GmbID/DC.identifier">gmb-2022-503206</meta:user-defined>
    <meta:user-defined meta:name="OVERHEIDop.versieInformatie"/>
  </office:meta>
</office:document-meta>
</file>