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e school met sporthal, geluidscherm, fietsenberging en hekwerk aan Populierenlaan 1a en 1b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Populierenlaan 1a en 1b:</text:span> het realiseren van een nieuwe school met sporthal, geluidscherm, fietsenberging en hekwerk (datum besluit: 31 oktober 2022, datum verzonden: 31 oktober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 U kunt dit ook digitaal doen bij genoemde rechtbank via http://loket.rechtspraak.nl/bestuursrecht. Daarvoor moet u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0320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0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0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realiseren van een nieuwe school met sporthal, geluidscherm, fietsenberging en hekwerk aan Populierenlaan 1a en 1b te Krimpen aan den IJssel</meta:user-defined>
    <meta:user-defined meta:name="DCTERMS.W3CDTF/DCTERMS.available">2022-11-16</meta:user-defined>
    <meta:user-defined meta:name="DCTERMS.W3CDTF/OVERHEIDop.jaargang">2022</meta:user-defined>
    <meta:user-defined meta:name="OVERHEIDop.publicationIssue">503205</meta:user-defined>
    <meta:user-defined meta:name="OVERHEIDop.GmbID/DC.identifier">gmb-2022-503205</meta:user-defined>
    <meta:user-defined meta:name="OVERHEIDop.versieInformatie"/>
  </office:meta>
</office:document-meta>
</file>