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9 november 2022 hebben burgemeester en wethouders de volgende besluiten verzonden: </text:p>
            <text:p text:style-name="common-al">
            <text:span text:style-name="nadrukvet">Verleend (reguliere procedure)</text:span>
          </text:p>
            <text:p text:style-name="common-al">
            <text:span text:style-name="nadrukvet">- Anne de Vriesstraat 70, </text:span>het verlengen van een verleende vergunning (O2019-1179) (09/11);</text:p>
            <text:p text:style-name="common-al">
            <text:span text:style-name="nadrukvet">- Beilerstraat 43, </text:span>het intern wijzigen van een gebouw (09/11); </text:p>
            <text:p text:style-name="common-al">-<text:span text:style-name="nadrukvet"> Kloosterakker (de Wagen) kavel 172,</text:span> het bouwen van een woning (04/11); </text:p>
            <text:p text:style-name="common-al">-<text:span text:style-name="nadrukvet"> Kloosterakker (Dorser) kavel 71,</text:span> het bouwen van een woning (07/11); </text:p>
            <text:p text:style-name="common-al">-<text:span text:style-name="nadrukvet"> Kloosterakker (Gaffel), kavel 175,</text:span> het bouwen van een woning (09/11); </text:p>
            <text:p text:style-name="common-al">-<text:span text:style-name="nadrukvet"> Maasstraat en Rijnstraat,</text:span> het wijzigen van een uitrit (Maasstraat) en het aanleggen van een uitrit (Rijnstraat) (07/11); </text:p>
            <text:p text:style-name="common-al">- <text:span text:style-name="nadrukvet">Noordenveld 35</text:span>, het intern verbouwen van een woning;</text:p>
            <text:p text:style-name="common-al">
            <text:span text:style-name="nadrukvet">- Opaalstoep 75, </text:span>het uitbreiden van de woning (09/11); </text:p>
            <text:p text:style-name="common-al">
            <text:span text:style-name="nadrukvet">- Rolderstraat 40, </text:span>het wijzigen van de gevel, het plaatsen van een geldautomaat (07/11); </text:p>
            <text:p text:style-name="common-al">
            <text:span text:style-name="nadrukvet">- Stationsstraat 5, </text:span>het wijzigen van het gebruik van kantoor naar wonen (04/11); </text:p>
            <text:p text:style-name="common-al">
            <text:span text:style-name="nadrukvet">- Stedegroen 2, </text:span>het plaatsen van een rookkanaal (08/11); </text:p>
            <text:p text:style-name="common-al">
            <text:span text:style-name="nadrukvet">- Vaart Z.Z. 41, </text:span>het intern wijzigen van een gebouw en het wijzigen van de gevel (monumentaal pand) (08/11). </text:p>
            <text:p text:style-name="common-al">
            <text:span text:style-name="nadrukvet">Van rechtswege verleend (reguliere procedure)</text:span>
          </text:p>
            <text:p text:style-name="common-al">
            <text:span text:style-name="nadrukvet">- Prinses Beatrixstraat 2, </text:span>het wijzigen van de gevel (07/11).</text:p>
            <text:p text:style-name="common-al">
            <text:span text:style-name="nadrukvet">Geweigerd (reguliere procedure)</text:span>
          </text:p>
            <text:p text:style-name="common-al">
            <text:span text:style-name="nadrukvet">- Balkenweg 3D, </text:span>het kappen van 2 eiken (08/1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
            <text:span text:style-name="nadrukvet">Verleend (uitgebreide procedure)</text:span>
          </text:p>
            <text:p text:style-name="common-al">
            <text:span text:style-name="nadrukvet">- Veldweg (kad. sectie AC, nr. 819) te Zeijerveen,</text:span> het bouwen van een mestbassin (07/11).</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common-al">Ontwerpbeschikking</text:p>
            <text:p text:style-name="common-al">Burgemeester en wethouders maken, ingevolge artikel 3.10 van de Wet algemene bepalingen omgevingsrecht bekend, dat bij team Bouwen, Wonen en Ondernemen, de volgende ontwerp beschikking ter inzage ligt:</text:p>
            <text:p text:style-name="common-al">
            <text:span text:style-name="nadrukvet">A28 Assen West (zonneweide) kad. sectie Q, nr 7320,</text:span> voor het plaatsen van zonnepanelen.</text:p>
            <text:p text:style-name="common-al">Zienswijzen</text:p>
            <text:p text:style-name="last-al">Met ingang van 16 november kunt u gedurende zes weken eventuele zienswijzen over bovengenoemde ontwerp beschikking en aanvraag indienen bij het College van burgemeester en wethouders, Postbus 30018, 9400 RA Assen. Na deze termijn nemen B en W een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320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0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0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1-15</meta:user-defined>
    <meta:user-defined meta:name="DCTERMS.W3CDTF/OVERHEIDop.jaargang">2022</meta:user-defined>
    <meta:user-defined meta:name="OVERHEIDop.publicationIssue">503204</meta:user-defined>
    <meta:user-defined meta:name="OVERHEIDop.GmbID/DC.identifier">gmb-2022-503204</meta:user-defined>
    <meta:user-defined meta:name="OVERHEIDop.versieInformatie"/>
  </office:meta>
</office:document-meta>
</file>